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st- und Holz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318256/5000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st- und Holzhaufen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 keiner oder mit mindestens einer kompakten Holzansammlung von mindestens 30 cm Höhe und 3 m² Fläche auf der Interpretationsfläche (50 × 50 m), die nach der Holzernte im Bestand zurückgelassen wurde. Grundlage: Feldaufnahme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36:21+02:00</meta:creation-date>
    <dc:date>2024-05-09T00:36:21+02:00</dc:date>
    <dc:title>Untitled Spreadsheet</dc:title>
    <dc:description/>
    <dc:subject/>
    <meta:keyword/>
    <meta:user-defined meta:name="Company"/>
    <meta:user-defined meta:name="category"/>
  </office:meta>
</office:document-meta>
</file>