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landwirtschaftliche Nutzung</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Schutz gegen Naturgefahren</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Naturschutz</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18276/500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