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 traces d'incend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xposition (5 classes)</text:p>
          </table:table-cell>
          <table:table-cell table:style-name="ce4" office:value-type="string">
            <text:p>traces d'incend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05.03.2024 #1318297/50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incendi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aces étendues d'incendie (par exemple végétation au sol brûlée, couches de sol ou parties d'arbres carbonisées) sur la surface d’interprétation (50 × 50 m). Source: relevé de terrain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20:38+02:00</meta:creation-date>
    <dc:date>2024-05-13T01:20:38+02:00</dc:date>
    <dc:title>Untitled Spreadsheet</dc:title>
    <dc:description/>
    <dc:subject/>
    <meta:keyword/>
    <meta:user-defined meta:name="Company"/>
    <meta:user-defined meta:name="category"/>
  </office:meta>
</office:document-meta>
</file>