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cchio di rami e di leg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8">
            <text:p>0.8</text:p>
          </table:table-cell>
          <table:table-cell table:number-columns-repeated="1011"/>
        </table:table-row>
        <table:table-row>
          <table:table-cell table:style-name="ce5" office:value-type="string">
            <text:p>non presente</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8304/500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senza o con almeno un accumulo di legno compatto di almeno 30 cm di altezza e una superficie di 3 m² sull'area di interpretazione (50 × 50 m), rimasto nel popolamento dopo la raccolta del legname. Fonte: rilievo sul terreno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3+01:00</meta:creation-date>
    <dc:date>2026-01-23T02:39:33+01:00</dc:date>
    <dc:title>Untitled Spreadsheet</dc:title>
    <dc:description/>
    <dc:subject/>
    <meta:keyword/>
    <meta:user-defined meta:name="Company"/>
    <meta:user-defined meta:name="category"/>
  </office:meta>
</office:document-meta>
</file>