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2996">
            <text:p>529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03">
            <text:p>136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05">
            <text:p>10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82">
            <text:p>13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72">
            <text:p>229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22">
            <text:p>218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61">
            <text:p>19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29">
            <text:p>11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95">
            <text:p>110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30">
            <text:p>36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48">
            <text:p>45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22">
            <text:p>459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163">
            <text:p>32416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510">
            <text:p>16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33">
            <text:p>7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73">
            <text:p>17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4">
            <text:p>20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76">
            <text:p>94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67">
            <text:p>26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86">
            <text:p>166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67">
            <text:p>13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88">
            <text:p>120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56">
            <text:p>107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56">
            <text:p>20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620">
            <text:p>1836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506">
            <text:p>69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85">
            <text:p>17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38">
            <text:p>18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56">
            <text:p>31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16">
            <text:p>43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1">
            <text:p>20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89">
            <text:p>47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47">
            <text:p>36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96">
            <text:p>25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67">
            <text:p>12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61">
            <text:p>15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04">
            <text:p>56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78">
            <text:p>66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18654/500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18:21+02:00</meta:creation-date>
    <dc:date>2024-05-22T10:18:21+02:00</dc:date>
    <dc:title>Untitled Spreadsheet</dc:title>
    <dc:description/>
    <dc:subject/>
    <meta:keyword/>
    <meta:user-defined meta:name="Company"/>
    <meta:user-defined meta:name="category"/>
  </office:meta>
</office:document-meta>
</file>