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nen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Innen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Innenrand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Innenrand zu dauernd vegetationslo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Innenrand zu nicht bestockt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Innenrand zu Jungwuch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Innenrand zu Dickung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Innenrand zu Bestockung über 5 m Höhe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18736/5004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nenrand #10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Probeflächen ohne/mit ausgeprägtem vertikalem Bestandesrand («innerer Waldrand») auf der Interpretationsfläche (50 × 50 m). Bei Vorliegen eines Innenrands ist zudem angegeben, woraus der niedrigere der beiden Bestände besteht. Grundlage: Feldaufnahme (MID 281: Innenr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1:27:03+02:00</meta:creation-date>
    <dc:date>2024-05-06T11:27:03+02:00</dc:date>
    <dc:title>Untitled Spreadsheet</dc:title>
    <dc:description/>
    <dc:subject/>
    <meta:keyword/>
    <meta:user-defined meta:name="Company"/>
    <meta:user-defined meta:name="category"/>
  </office:meta>
</office:document-meta>
</file>