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0441">
            <text:p>504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69">
            <text:p>137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93">
            <text:p>9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11">
            <text:p>14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17">
            <text:p>202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4">
            <text:p>94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02">
            <text:p>21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18">
            <text:p>17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43">
            <text:p>9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36">
            <text:p>8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29">
            <text:p>9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77">
            <text:p>38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17">
            <text:p>46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50">
            <text:p>507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426">
            <text:p>32042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996">
            <text:p>159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00">
            <text:p>15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32">
            <text:p>171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83">
            <text:p>10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00">
            <text:p>27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57">
            <text:p>14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22">
            <text:p>12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86">
            <text:p>10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70">
            <text:p>207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614">
            <text:p>17961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18753/5005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4:34:18+02:00</meta:creation-date>
    <dc:date>2026-07-09T14:34:18+02:00</dc:date>
    <dc:title>Untitled Spreadsheet</dc:title>
    <dc:description/>
    <dc:subject/>
    <meta:keyword/>
    <meta:user-defined meta:name="Company"/>
    <meta:user-defined meta:name="category"/>
  </office:meta>
</office:document-meta>
</file>