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2983">
            <text:p>629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86">
            <text:p>50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812">
            <text:p>818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29">
            <text:p>396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725">
            <text:p>587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94">
            <text:p>635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203">
            <text:p>19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21">
            <text:p>486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881">
            <text:p>808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3">
            <text:p>13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90">
            <text:p>237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2186">
            <text:p>821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307">
            <text:p>993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693">
            <text:p>1626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15">
            <text:p>54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78">
            <text:p>71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83">
            <text:p>87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18775/500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40:01+02:00</meta:creation-date>
    <dc:date>2024-05-12T07:40:01+02:00</dc:date>
    <dc:title>Untitled Spreadsheet</dc:title>
    <dc:description/>
    <dc:subject/>
    <meta:keyword/>
    <meta:user-defined meta:name="Company"/>
    <meta:user-defined meta:name="category"/>
  </office:meta>
</office:document-meta>
</file>