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interno del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argine interno del bosc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margine interno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argine verso un'area perennemente senza vegeta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argine verso un'area non boscat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argine verso una novellet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argine verso una spessin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margine verso un soprassuolo &gt;5 m di altezz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18793/500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rgine interno del bosco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ee di saggio senza/con un evidente margine verticale del popolamento («margine interno del bosco») nell'area di interpretazione (50 × 50 m). Se è presente un margine interno, viene indicato qual'è il più basso dei due popolamenti. Fonte: rilievo sul terreno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9+01:00</meta:creation-date>
    <dc:date>2026-01-23T02:37:59+01:00</dc:date>
    <dc:title>Untitled Spreadsheet</dc:title>
    <dc:description/>
    <dc:subject/>
    <meta:keyword/>
    <meta:user-defined meta:name="Company"/>
    <meta:user-defined meta:name="category"/>
  </office:meta>
</office:document-meta>
</file>