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incend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incend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318844/500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incendi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étendues d'incendie (par exemple végétation au sol brûlée, couches de sol ou parties d'arbres carbonisées) sur la surface d’interprétation (50 × 50 m). Source: relevé de terrain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3:42+02:00</meta:creation-date>
    <dc:date>2024-05-16T05:43:42+02:00</dc:date>
    <dc:title>Untitled Spreadsheet</dc:title>
    <dc:description/>
    <dc:subject/>
    <meta:keyword/>
    <meta:user-defined meta:name="Company"/>
    <meta:user-defined meta:name="category"/>
  </office:meta>
</office:document-meta>
</file>