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3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4">
            <text:p>26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136">
            <text:p>101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40">
            <text:p>70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67">
            <text:p>2476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31">
            <text:p>5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78">
            <text:p>1477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86">
            <text:p>41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05">
            <text:p>1010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65">
            <text:p>27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3">
            <text:p>650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9">
            <text:p>7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603">
            <text:p>256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7">
            <text:p>5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769">
            <text:p>167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110">
            <text:p>6211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02">
            <text:p>203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56">
            <text:p>52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02">
            <text:p>165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8">
            <text:p>45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56">
            <text:p>78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67">
            <text:p>6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25">
            <text:p>126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40">
            <text:p>119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64">
            <text:p>130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164">
            <text:p>12916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17">
            <text:p>120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94">
            <text:p>34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94">
            <text:p>98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49">
            <text:p>43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38">
            <text:p>66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52">
            <text:p>6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70">
            <text:p>75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061">
            <text:p>7506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98">
            <text:p>72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94">
            <text:p>56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72">
            <text:p>4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72">
            <text:p>4627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1">
            <text:p>47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44">
            <text:p>2824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70">
            <text:p>1727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17">
            <text:p>711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06">
            <text:p>310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505">
            <text:p>495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74">
            <text:p>139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2">
            <text:p>56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356">
            <text:p>39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22">
            <text:p>165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96">
            <text:p>10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69">
            <text:p>80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98">
            <text:p>186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93">
            <text:p>80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7">
            <text:p>99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89">
            <text:p>258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77">
            <text:p>74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603">
            <text:p>276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66">
            <text:p>287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74">
            <text:p>80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571">
            <text:p>3075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690">
            <text:p>56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4">
            <text:p>78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6">
            <text:p>25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88">
            <text:p>3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68">
            <text:p>15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31">
            <text:p>6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9">
            <text:p>3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40">
            <text:p>4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744">
            <text:p>6374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78">
            <text:p>79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89">
            <text:p>3228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27">
            <text:p>1602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97">
            <text:p>949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8">
            <text:p>529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944">
            <text:p>119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06">
            <text:p>165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6">
            <text:p>40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0">
            <text:p>6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15">
            <text:p>7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33">
            <text:p>284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457">
            <text:p>114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4">
            <text:p>53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701">
            <text:p>97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359">
            <text:p>13035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154">
            <text:p>61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50">
            <text:p>307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79">
            <text:p>70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40">
            <text:p>285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84">
            <text:p>57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92">
            <text:p>103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8">
            <text:p>54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46">
            <text:p>87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75">
            <text:p>58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1">
            <text:p>4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63">
            <text:p>300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70">
            <text:p>18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83">
            <text:p>23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675">
            <text:p>21767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30">
            <text:p>170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34">
            <text:p>4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88">
            <text:p>169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0">
            <text:p>28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2">
            <text:p>5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80">
            <text:p>56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37">
            <text:p>16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20">
            <text:p>89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93">
            <text:p>126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25">
            <text:p>43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129">
            <text:p>12212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22">
            <text:p>110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60">
            <text:p>10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10">
            <text:p>69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13">
            <text:p>56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404">
            <text:p>7240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64">
            <text:p>70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40">
            <text:p>65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44">
            <text:p>4424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12">
            <text:p>4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16">
            <text:p>2601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17">
            <text:p>1071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41">
            <text:p>464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360">
            <text:p>13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189">
            <text:p>73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72">
            <text:p>7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20">
            <text:p>18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84">
            <text:p>68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52">
            <text:p>22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10">
            <text:p>10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58">
            <text:p>23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07">
            <text:p>10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85">
            <text:p>9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39">
            <text:p>596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6">
            <text:p>9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45">
            <text:p>397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75">
            <text:p>17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rio Forestale Nazionale Svizzero, 18.05.2024 #1318902/5006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10:22:31+02:00</meta:creation-date>
    <dc:date>2026-05-21T10:22:31+02:00</dc:date>
    <dc:title>Untitled Spreadsheet</dc:title>
    <dc:description/>
    <dc:subject/>
    <meta:keyword/>
    <meta:user-defined meta:name="Company"/>
    <meta:user-defined meta:name="category"/>
  </office:meta>
</office:document-meta>
</file>