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88">
            <text:p>88</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6.4">
            <text:p>6.4</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1">
            <text:p>58.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69.1">
            <text:p>69.1</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4.8">
            <text:p>4.8</text:p>
          </table:table-cell>
          <table:table-cell table:style-name="ce6" office:value-type="float" office:value="62.3">
            <text:p>62.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79.9">
            <text:p>79.9</text:p>
          </table:table-cell>
          <table:table-cell table:style-name="ce6" office:value-type="float" office:value="11.3">
            <text:p>11.3</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35.9">
            <text:p>35.9</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5.4">
            <text:p>95.4</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20.1">
            <text:p>20.1</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64.1">
            <text:p>64.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18956/500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9:59:35+02:00</meta:creation-date>
    <dc:date>2024-05-23T19:59:35+02:00</dc:date>
    <dc:title>Untitled Spreadsheet</dc:title>
    <dc:description/>
    <dc:subject/>
    <meta:keyword/>
    <meta:user-defined meta:name="Company"/>
    <meta:user-defined meta:name="category"/>
  </office:meta>
</office:document-meta>
</file>