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69">
            <text:p>6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17">
            <text:p>8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22">
            <text:p>2252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04">
            <text:p>1480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67">
            <text:p>15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17">
            <text:p>22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8">
            <text:p>6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489">
            <text:p>5748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487">
            <text:p>36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94">
            <text:p>316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87">
            <text:p>209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98">
            <text:p>13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94">
            <text:p>15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92">
            <text:p>142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252">
            <text:p>1322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046">
            <text:p>230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34">
            <text:p>19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30">
            <text:p>15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01">
            <text:p>7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55">
            <text:p>7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1">
            <text:p>80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427">
            <text:p>804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288">
            <text:p>15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17">
            <text:p>88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5">
            <text:p>4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91">
            <text:p>467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765">
            <text:p>97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2">
            <text:p>7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18">
            <text:p>2911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70">
            <text:p>158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643">
            <text:p>91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709">
            <text:p>757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84">
            <text:p>55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70">
            <text:p>28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05">
            <text:p>327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05">
            <text:p>300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417">
            <text:p>3134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7690">
            <text:p>376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83">
            <text:p>17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294">
            <text:p>6529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244">
            <text:p>22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33">
            <text:p>7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81">
            <text:p>3478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742">
            <text:p>12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64">
            <text:p>1736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564">
            <text:p>85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73">
            <text:p>1087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194">
            <text:p>881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36">
            <text:p>29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77">
            <text:p>13687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4244">
            <text:p>742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14">
            <text:p>389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58">
            <text:p>24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33">
            <text:p>22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06">
            <text:p>24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13">
            <text:p>34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068">
            <text:p>2200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340">
            <text:p>453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808">
            <text:p>238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19">
            <text:p>12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99">
            <text:p>13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63">
            <text:p>177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012">
            <text:p>1300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8104">
            <text:p>28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98">
            <text:p>138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44">
            <text:p>98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25">
            <text:p>7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444">
            <text:p>734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17">
            <text:p>88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33">
            <text:p>4583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4">
            <text:p>50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45">
            <text:p>2484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03">
            <text:p>86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101">
            <text:p>1801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306">
            <text:p>93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575">
            <text:p>63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05.03.2024 #1319482/5012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08:16+02:00</meta:creation-date>
    <dc:date>2024-05-11T23:08:16+02:00</dc:date>
    <dc:title>Untitled Spreadsheet</dc:title>
    <dc:description/>
    <dc:subject/>
    <meta:keyword/>
    <meta:user-defined meta:name="Company"/>
    <meta:user-defined meta:name="category"/>
  </office:meta>
</office:document-meta>
</file>