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65">
            <text:p>386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47">
            <text:p>4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15">
            <text:p>1011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84">
            <text:p>2738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161">
            <text:p>6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90">
            <text:p>2939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62">
            <text:p>1706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53">
            <text:p>464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2541">
            <text:p>12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19">
            <text:p>6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1">
            <text:p>57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64">
            <text:p>5696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719">
            <text:p>8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87">
            <text:p>9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63">
            <text:p>4736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259">
            <text:p>212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95">
            <text:p>67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20">
            <text:p>98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7">
            <text:p>5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0">
            <text:p>5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08">
            <text:p>9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26">
            <text:p>1043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6">
            <text:p>4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55">
            <text:p>14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39">
            <text:p>17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95">
            <text:p>11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54">
            <text:p>7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677">
            <text:p>816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31">
            <text:p>9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47">
            <text:p>10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73">
            <text:p>8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82">
            <text:p>15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540">
            <text:p>715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05">
            <text:p>15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99">
            <text:p>8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02">
            <text:p>14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39">
            <text:p>17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26">
            <text:p>208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02">
            <text:p>18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73">
            <text:p>6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65">
            <text:p>15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54">
            <text:p>8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217">
            <text:p>1532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1">
            <text:p>3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45">
            <text:p>2264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13">
            <text:p>6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46">
            <text:p>62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36">
            <text:p>4283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44">
            <text:p>8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39">
            <text:p>97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5">
            <text:p>5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64">
            <text:p>86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481">
            <text:p>654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2427">
            <text:p>324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71">
            <text:p>160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29">
            <text:p>17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00">
            <text:p>296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69">
            <text:p>41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20">
            <text:p>198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05">
            <text:p>14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34">
            <text:p>191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492">
            <text:p>2124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4926">
            <text:p>249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73">
            <text:p>22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38">
            <text:p>20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60">
            <text:p>14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41">
            <text:p>70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30">
            <text:p>272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42">
            <text:p>409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91">
            <text:p>15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766">
            <text:p>1947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19595/5013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22:05+02:00</meta:creation-date>
    <dc:date>2024-05-28T13:22:05+02:00</dc:date>
    <dc:title>Untitled Spreadsheet</dc:title>
    <dc:description/>
    <dc:subject/>
    <meta:keyword/>
    <meta:user-defined meta:name="Company"/>
    <meta:user-defined meta:name="category"/>
  </office:meta>
</office:document-meta>
</file>