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8">
            <text:p>3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52">
            <text:p>835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288">
            <text:p>12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90">
            <text:p>1959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52">
            <text:p>1305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42">
            <text:p>326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552">
            <text:p>155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33">
            <text:p>60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40">
            <text:p>2634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85">
            <text:p>1758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345">
            <text:p>17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4">
            <text:p>6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25">
            <text:p>439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7395">
            <text:p>27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7">
            <text:p>44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25">
            <text:p>3902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12">
            <text:p>79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5">
            <text:p>3378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544">
            <text:p>325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14">
            <text:p>10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1">
            <text:p>8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09">
            <text:p>728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9691">
            <text:p>49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93">
            <text:p>11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18">
            <text:p>8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863">
            <text:p>7486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701">
            <text:p>9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52">
            <text:p>20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59">
            <text:p>18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6">
            <text:p>10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09">
            <text:p>16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530">
            <text:p>825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392">
            <text:p>59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45">
            <text:p>329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77">
            <text:p>26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01">
            <text:p>169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7">
            <text:p>10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392">
            <text:p>1573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429">
            <text:p>15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42">
            <text:p>3304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19">
            <text:p>168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63">
            <text:p>75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32">
            <text:p>99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02">
            <text:p>11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3">
            <text:p>5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121">
            <text:p>6012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532">
            <text:p>24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62">
            <text:p>229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8">
            <text:p>11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163">
            <text:p>931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23254">
            <text:p>1232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08">
            <text:p>27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54">
            <text:p>185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40">
            <text:p>23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171">
            <text:p>197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6444">
            <text:p>26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810">
            <text:p>538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03">
            <text:p>39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52">
            <text:p>299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39">
            <text:p>450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1">
            <text:p>18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879">
            <text:p>2128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9699">
            <text:p>1496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017">
            <text:p>810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057">
            <text:p>580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319660/501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9:21:53+02:00</meta:creation-date>
    <dc:date>2024-05-16T09:21:53+02:00</dc:date>
    <dc:title>Untitled Spreadsheet</dc:title>
    <dc:description/>
    <dc:subject/>
    <meta:keyword/>
    <meta:user-defined meta:name="Company"/>
    <meta:user-defined meta:name="category"/>
  </office:meta>
</office:document-meta>
</file>