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749">
            <text:p>57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83">
            <text:p>30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2">
            <text:p>44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275">
            <text:p>502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196">
            <text:p>111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42">
            <text:p>46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503">
            <text:p>485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25">
            <text:p>67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45">
            <text:p>149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54">
            <text:p>89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86">
            <text:p>47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65">
            <text:p>149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67">
            <text:p>37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26">
            <text:p>78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73">
            <text:p>49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66">
            <text:p>116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19">
            <text:p>53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234">
            <text:p>202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69">
            <text:p>274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81">
            <text:p>103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7140">
            <text:p>27714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936">
            <text:p>79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688">
            <text:p>196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0">
            <text:p>47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70">
            <text:p>57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95">
            <text:p>50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59">
            <text:p>55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0">
            <text:p>54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93">
            <text:p>88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87">
            <text:p>64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87">
            <text:p>49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16">
            <text:p>154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94">
            <text:p>120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04">
            <text:p>31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65">
            <text:p>80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322">
            <text:p>13032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685">
            <text:p>136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962">
            <text:p>699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20">
            <text:p>63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66">
            <text:p>169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52">
            <text:p>64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598">
            <text:p>535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84">
            <text:p>12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415">
            <text:p>20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41">
            <text:p>112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20">
            <text:p>67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58">
            <text:p>238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69">
            <text:p>5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54">
            <text:p>10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92">
            <text:p>108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60">
            <text:p>99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2">
            <text:p>270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08">
            <text:p>69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28">
            <text:p>323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72">
            <text:p>305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446">
            <text:p>184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462">
            <text:p>40746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8.05.2024 #1320409/5021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03:30:23+02:00</meta:creation-date>
    <dc:date>2024-06-17T03:30:23+02:00</dc:date>
    <dc:title>Untitled Spreadsheet</dc:title>
    <dc:description/>
    <dc:subject/>
    <meta:keyword/>
    <meta:user-defined meta:name="Company"/>
    <meta:user-defined meta:name="category"/>
  </office:meta>
</office:document-meta>
</file>