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0">
            <text:p>663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9">
            <text:p>421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66">
            <text:p>274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19">
            <text:p>1331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33">
            <text:p>1253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3">
            <text:p>960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945">
            <text:p>219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36">
            <text:p>11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58">
            <text:p>566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34">
            <text:p>143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18">
            <text:p>302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69">
            <text:p>96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53">
            <text:p>4375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86">
            <text:p>4158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5">
            <text:p>68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79">
            <text:p>2647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61">
            <text:p>39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00">
            <text:p>9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46">
            <text:p>117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9">
            <text:p>16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94">
            <text:p>7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54">
            <text:p>17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57">
            <text:p>7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498">
            <text:p>1724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51">
            <text:p>765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55">
            <text:p>1635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09">
            <text:p>2390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77">
            <text:p>14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52">
            <text:p>17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5">
            <text:p>5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6">
            <text:p>57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00">
            <text:p>6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08">
            <text:p>12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427">
            <text:p>914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11">
            <text:p>58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62">
            <text:p>3056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6">
            <text:p>5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33">
            <text:p>629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27">
            <text:p>16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6">
            <text:p>101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1">
            <text:p>4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66">
            <text:p>7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085">
            <text:p>900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4">
            <text:p>169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46">
            <text:p>100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1">
            <text:p>5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62">
            <text:p>6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955">
            <text:p>849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42">
            <text:p>11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12">
            <text:p>5451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10">
            <text:p>221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71">
            <text:p>1007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836">
            <text:p>16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24">
            <text:p>67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41">
            <text:p>16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73">
            <text:p>431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07">
            <text:p>17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8">
            <text:p>9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38">
            <text:p>21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3">
            <text:p>11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79">
            <text:p>167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67">
            <text:p>286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18">
            <text:p>20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chweizerisches Landesforstinventar, 05.03.2024 #1321131/502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33:17+02:00</meta:creation-date>
    <dc:date>2024-05-06T06:33:17+02:00</dc:date>
    <dc:title>Untitled Spreadsheet</dc:title>
    <dc:description/>
    <dc:subject/>
    <meta:keyword/>
    <meta:user-defined meta:name="Company"/>
    <meta:user-defined meta:name="category"/>
  </office:meta>
</office:document-meta>
</file>