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30">
            <text:p>663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9">
            <text:p>421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66">
            <text:p>2746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8">
            <text:p>4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19">
            <text:p>1331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1">
            <text:p>3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33">
            <text:p>1253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03">
            <text:p>960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69">
            <text:p>130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36">
            <text:p>11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99">
            <text:p>18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58">
            <text:p>566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758">
            <text:p>57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34">
            <text:p>143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085">
            <text:p>130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27">
            <text:p>74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97">
            <text:p>7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8">
            <text:p>3021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688">
            <text:p>19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96">
            <text:p>12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15">
            <text:p>95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53">
            <text:p>4375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287">
            <text:p>172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34">
            <text:p>127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25">
            <text:p>94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86">
            <text:p>4158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0">
            <text:p>58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79">
            <text:p>2647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219">
            <text:p>712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862">
            <text:p>508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13">
            <text:p>386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498">
            <text:p>1724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634">
            <text:p>66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1">
            <text:p>765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642">
            <text:p>146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55">
            <text:p>1635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730">
            <text:p>217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09">
            <text:p>2390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395">
            <text:p>20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756">
            <text:p>11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410">
            <text:p>82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27">
            <text:p>9142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72">
            <text:p>6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2684">
            <text:p>126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62">
            <text:p>305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008">
            <text:p>28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138">
            <text:p>111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21">
            <text:p>9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933">
            <text:p>6293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1788">
            <text:p>417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015">
            <text:p>180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085">
            <text:p>900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8030">
            <text:p>380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059">
            <text:p>180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96">
            <text:p>11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90">
            <text:p>8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955">
            <text:p>8495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796">
            <text:p>217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04">
            <text:p>73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62">
            <text:p>6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12">
            <text:p>545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069">
            <text:p>8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10">
            <text:p>2211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1">
            <text:p>1007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207">
            <text:p>15520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281">
            <text:p>732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05.03.2024 #1321133/5028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6:58:11+02:00</meta:creation-date>
    <dc:date>2024-04-28T06:58:11+02:00</dc:date>
    <dc:title>Untitled Spreadsheet</dc:title>
    <dc:description/>
    <dc:subject/>
    <meta:keyword/>
    <meta:user-defined meta:name="Company"/>
    <meta:user-defined meta:name="category"/>
  </office:meta>
</office:document-meta>
</file>