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9">
            <text:p>12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71">
            <text:p>127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7">
            <text:p>4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10">
            <text:p>137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29">
            <text:p>110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7">
            <text:p>144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622">
            <text:p>7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76">
            <text:p>289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443">
            <text:p>11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701">
            <text:p>107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45">
            <text:p>7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70">
            <text:p>465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42">
            <text:p>154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0">
            <text:p>544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51">
            <text:p>448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72">
            <text:p>9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46">
            <text:p>127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3">
            <text:p>12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48">
            <text:p>349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18">
            <text:p>29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5">
            <text:p>1490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1">
            <text:p>4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8">
            <text:p>6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58">
            <text:p>222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5">
            <text:p>8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1">
            <text:p>243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6">
            <text:p>6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94">
            <text:p>174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02">
            <text:p>1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34">
            <text:p>11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99">
            <text:p>23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82">
            <text:p>316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3">
            <text:p>8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17">
            <text:p>314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3">
            <text:p>58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179">
            <text:p>611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338">
            <text:p>14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10">
            <text:p>98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96">
            <text:p>877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140">
            <text:p>13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66">
            <text:p>8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54">
            <text:p>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03">
            <text:p>943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742">
            <text:p>8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57">
            <text:p>88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01">
            <text:p>702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40">
            <text:p>315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04">
            <text:p>55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28">
            <text:p>2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70">
            <text:p>32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33">
            <text:p>4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53">
            <text:p>18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6">
            <text:p>44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7">
            <text:p>33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3">
            <text:p>18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8">
            <text:p>10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05.03.2024 #1321177/502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03:11+02:00</meta:creation-date>
    <dc:date>2024-05-17T18:03:11+02:00</dc:date>
    <dc:title>Untitled Spreadsheet</dc:title>
    <dc:description/>
    <dc:subject/>
    <meta:keyword/>
    <meta:user-defined meta:name="Company"/>
    <meta:user-defined meta:name="category"/>
  </office:meta>
</office:document-meta>
</file>