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96">
            <text:p>629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20">
            <text:p>8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36">
            <text:p>3153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18">
            <text:p>1361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90">
            <text:p>1179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97">
            <text:p>12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40">
            <text:p>18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96">
            <text:p>610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38">
            <text:p>116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66">
            <text:p>274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61">
            <text:p>3726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05">
            <text:p>6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20">
            <text:p>432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93">
            <text:p>3589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43">
            <text:p>185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45">
            <text:p>854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19">
            <text:p>439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2">
            <text:p>10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17">
            <text:p>14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63">
            <text:p>10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83">
            <text:p>30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09">
            <text:p>29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4">
            <text:p>7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9">
            <text:p>9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7">
            <text:p>7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309">
            <text:p>1863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74">
            <text:p>131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15">
            <text:p>167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5">
            <text:p>5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70">
            <text:p>2047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6">
            <text:p>1805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8">
            <text:p>763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76">
            <text:p>9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08">
            <text:p>11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92">
            <text:p>2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50">
            <text:p>26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52">
            <text:p>874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9277">
            <text:p>9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1">
            <text:p>117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69">
            <text:p>269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39">
            <text:p>573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382">
            <text:p>12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3">
            <text:p>70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65">
            <text:p>7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702">
            <text:p>747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124">
            <text:p>13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32">
            <text:p>9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4">
            <text:p>9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6">
            <text:p>9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92">
            <text:p>873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135">
            <text:p>9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57">
            <text:p>7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9">
            <text:p>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69">
            <text:p>78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90">
            <text:p>6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654">
            <text:p>736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19">
            <text:p>359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18.05.2024 #1321207/502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54:53+02:00</meta:creation-date>
    <dc:date>2024-06-08T03:54:53+02:00</dc:date>
    <dc:title>Untitled Spreadsheet</dc:title>
    <dc:description/>
    <dc:subject/>
    <meta:keyword/>
    <meta:user-defined meta:name="Company"/>
    <meta:user-defined meta:name="category"/>
  </office:meta>
</office:document-meta>
</file>