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0">
            <text:p>129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7">
            <text:p>1219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31">
            <text:p>268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04">
            <text:p>373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01">
            <text:p>432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90">
            <text:p>382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381">
            <text:p>45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3">
            <text:p>13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95">
            <text:p>31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01">
            <text:p>30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5">
            <text:p>157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6">
            <text:p>187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5">
            <text:p>174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30">
            <text:p>26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82">
            <text:p>12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730">
            <text:p>13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267/503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03:26+02:00</meta:creation-date>
    <dc:date>2024-05-27T19:03:26+02:00</dc:date>
    <dc:title>Untitled Spreadsheet</dc:title>
    <dc:description/>
    <dc:subject/>
    <meta:keyword/>
    <meta:user-defined meta:name="Company"/>
    <meta:user-defined meta:name="category"/>
  </office:meta>
</office:document-meta>
</file>