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6.1">
            <text:p>-36.1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1">
            <text:p>116.1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.9">
            <text:p>9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7">
            <text:p>2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2">
            <text:p>215.2</text:p>
          </table:table-cell>
          <table:table-cell table:style-name="ce6" office:value-type="string">
            <text:p>.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7">
            <text:p>3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.5">
            <text:p>49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.9">
            <text:p>49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.8">
            <text:p>45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0.1">
            <text:p>46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9">
            <text:p>127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chweizerisches Landesforstinventar, 18.05.2024 #1321389/5031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03:38:24+02:00</meta:creation-date>
    <dc:date>2024-05-29T03:38:24+02:00</dc:date>
    <dc:title>Untitled Spreadsheet</dc:title>
    <dc:description/>
    <dc:subject/>
    <meta:keyword/>
    <meta:user-defined meta:name="Company"/>
    <meta:user-defined meta:name="category"/>
  </office:meta>
</office:document-meta>
</file>