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ücklänge liegender toter Bäume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ücklänge liegender toter Bäume (6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2854">
            <text:p>28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90">
            <text:p>15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91">
            <text:p>29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54">
            <text:p>18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01">
            <text:p>34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96">
            <text:p>34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02">
            <text:p>59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419">
            <text:p>3041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73">
            <text:p>5073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03">
            <text:p>1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36">
            <text:p>7036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46">
            <text:p>4146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36">
            <text:p>2236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183">
            <text:p>41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41">
            <text:p>23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91">
            <text:p>30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53">
            <text:p>46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54">
            <text:p>34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19">
            <text:p>37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49">
            <text:p>18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84">
            <text:p>66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94">
            <text:p>70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43">
            <text:p>85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607">
            <text:p>5060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321729/5034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ücklänge liegender toter Bäume (6 Klassen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Länge liegender toter Bäume und Sträucher ab 12 cm Brusthöhendurchmesser (BDH) bis zur Derbholzgrenze (7 cm Durchmesser) in sechs Klassen. Bei zerbrochenen Individuen werden alle Teilstücke zusammengezählt. Grundlage: Feldaufnahme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9:36:17+02:00</meta:creation-date>
    <dc:date>2024-05-07T09:36:17+02:00</dc:date>
    <dc:title>Untitled Spreadsheet</dc:title>
    <dc:description/>
    <dc:subject/>
    <meta:keyword/>
    <meta:user-defined meta:name="Company"/>
    <meta:user-defined meta:name="category"/>
  </office:meta>
</office:document-meta>
</file>