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779">
            <text:p>67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35">
            <text:p>6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7">
            <text:p>44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02">
            <text:p>59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19">
            <text:p>3041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73">
            <text:p>507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36">
            <text:p>703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329">
            <text:p>1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63">
            <text:p>114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95">
            <text:p>64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84">
            <text:p>6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43">
            <text:p>85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07">
            <text:p>5060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21730/5034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9:21:11+02:00</meta:creation-date>
    <dc:date>2024-05-10T09:21:11+02:00</dc:date>
    <dc:title>Untitled Spreadsheet</dc:title>
    <dc:description/>
    <dc:subject/>
    <meta:keyword/>
    <meta:user-defined meta:name="Company"/>
    <meta:user-defined meta:name="category"/>
  </office:meta>
</office:document-meta>
</file>