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03">
            <text:p>2970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14">
            <text:p>801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05">
            <text:p>7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1">
            <text:p>88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21754/5035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6:58:27+02:00</meta:creation-date>
    <dc:date>2024-04-30T16:58:27+02:00</dc:date>
    <dc:title>Untitled Spreadsheet</dc:title>
    <dc:description/>
    <dc:subject/>
    <meta:keyword/>
    <meta:user-defined meta:name="Company"/>
    <meta:user-defined meta:name="category"/>
  </office:meta>
</office:document-meta>
</file>