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ücklänge liegender toter Bäume (6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0.0-5.0 m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5.1-10.0 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10.1-15.0 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15.1-20.0 m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20.1-25.0 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&gt;25.0 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321834/50358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otholzstammzahl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d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ücklänge liegender toter Bäume (6 Klassen) #13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Länge liegender toter Bäume und Sträucher ab 12 cm Brusthöhendurchmesser (BDH) bis zur Derbholzgrenze (7 cm Durchmesser) in sechs Klassen. Bei zerbrochenen Individuen werden alle Teilstücke zusammengezählt. Grundlage: Feldaufnahme (MID 415: Stücklänge liegender Probebäum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7:53:54+02:00</meta:creation-date>
    <dc:date>2024-05-07T07:53:54+02:00</dc:date>
    <dc:title>Untitled Spreadsheet</dc:title>
    <dc:description/>
    <dc:subject/>
    <meta:keyword/>
    <meta:user-defined meta:name="Company"/>
    <meta:user-defined meta:name="category"/>
  </office:meta>
</office:document-meta>
</file>