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2886">
            <text:p>28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1">
            <text:p>36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66">
            <text:p>28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69">
            <text:p>36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7">
            <text:p>38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4">
            <text:p>51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646">
            <text:p>3364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13">
            <text:p>29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5">
            <text:p>22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5">
            <text:p>36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91">
            <text:p>24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30">
            <text:p>37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45">
            <text:p>39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38">
            <text:p>5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011">
            <text:p>3401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36">
            <text:p>833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74">
            <text:p>897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90">
            <text:p>4890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94">
            <text:p>549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3852">
            <text:p>38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0">
            <text:p>29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14">
            <text:p>4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5">
            <text:p>36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00">
            <text:p>37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22">
            <text:p>58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38">
            <text:p>6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04">
            <text:p>7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871">
            <text:p>4687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78">
            <text:p>38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7">
            <text:p>31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76">
            <text:p>46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3">
            <text:p>37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02">
            <text:p>40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44">
            <text:p>61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3">
            <text:p>63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40">
            <text:p>71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478">
            <text:p>4847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chweizerisches Landesforstinventar, 05.03.2024 #1322006/5037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5:22:36+02:00</meta:creation-date>
    <dc:date>2024-05-07T15:22:36+02:00</dc:date>
    <dc:title>Untitled Spreadsheet</dc:title>
    <dc:description/>
    <dc:subject/>
    <meta:keyword/>
    <meta:user-defined meta:name="Company"/>
    <meta:user-defined meta:name="category"/>
  </office:meta>
</office:document-meta>
</file>