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9">
            <text:p>4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01">
            <text:p>6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83">
            <text:p>3498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34">
            <text:p>353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42">
            <text:p>90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9">
            <text:p>68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71">
            <text:p>4917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322029/5037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24:04+02:00</meta:creation-date>
    <dc:date>2024-05-03T10:24:04+02:00</dc:date>
    <dc:title>Untitled Spreadsheet</dc:title>
    <dc:description/>
    <dc:subject/>
    <meta:keyword/>
    <meta:user-defined meta:name="Company"/>
    <meta:user-defined meta:name="category"/>
  </office:meta>
</office:document-meta>
</file>