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3 classes) · bois mort: régéné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régénération (3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98">
            <text:p>4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67">
            <text:p>5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26">
            <text:p>3132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80">
            <text:p>3168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75">
            <text:p>1417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46">
            <text:p>1484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02">
            <text:p>970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16">
            <text:p>1061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32">
            <text:p>7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15">
            <text:p>8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95">
            <text:p>76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93">
            <text:p>76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203">
            <text:p>5520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05">
            <text:p>78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41">
            <text:p>88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Inventaire forestier national suisse, 05.03.2024 #1322078/5038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géné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ombre de jeunes feuillus ou résineux d'au moins 10 cm de long ayant pris racine sur un arbre ou un arbuste mort à terre d'au moins 12 cm de diamètre à hauteur de poitrine (DHP), en trois classes. Source: relevé de terrain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0:26:17+02:00</meta:creation-date>
    <dc:date>2024-05-13T00:26:17+02:00</dc:date>
    <dc:title>Untitled Spreadsheet</dc:title>
    <dc:description/>
    <dc:subject/>
    <meta:keyword/>
    <meta:user-defined meta:name="Company"/>
    <meta:user-defined meta:name="category"/>
  </office:meta>
</office:document-meta>
</file>