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65">
            <text:p>351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02">
            <text:p>7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5">
            <text:p>5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88">
            <text:p>75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82">
            <text:p>3548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61">
            <text:p>141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39">
            <text:p>147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35">
            <text:p>92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1">
            <text:p>101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347">
            <text:p>12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87">
            <text:p>12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4">
            <text:p>85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60">
            <text:p>7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61">
            <text:p>585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551">
            <text:p>125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74">
            <text:p>128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322102/5038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9:40:14+02:00</meta:creation-date>
    <dc:date>2024-05-06T19:40:14+02:00</dc:date>
    <dc:title>Untitled Spreadsheet</dc:title>
    <dc:description/>
    <dc:subject/>
    <meta:keyword/>
    <meta:user-defined meta:name="Company"/>
    <meta:user-defined meta:name="category"/>
  </office:meta>
</office:document-meta>
</file>