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65">
            <text:p>351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8">
            <text:p>7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948">
            <text:p>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61">
            <text:p>585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29">
            <text:p>197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05">
            <text:p>11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05.03.2024 #1322113/503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57:22+02:00</meta:creation-date>
    <dc:date>2024-05-15T11:57:22+02:00</dc:date>
    <dc:title>Untitled Spreadsheet</dc:title>
    <dc:description/>
    <dc:subject/>
    <meta:keyword/>
    <meta:user-defined meta:name="Company"/>
    <meta:user-defined meta:name="category"/>
  </office:meta>
</office:document-meta>
</file>