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9.4">
            <text:p>9.4</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14.4">
            <text:p>14.4</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4.3">
            <text:p>4.3</text:p>
          </table:table-cell>
          <table:table-cell table:style-name="ce6" office:value-type="float" office:value="3">
            <text:p>3</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13.7">
            <text:p>1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6.7">
            <text:p>6.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8.7">
            <text:p>8.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51">
            <text:p>5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2.3">
            <text:p>12.3</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
            <text:p>2</text:p>
          </table:table-cell>
          <table:table-cell table:style-name="ce6" office:value-type="float" office:value="5">
            <text:p>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22159/503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9:53+01:00</meta:creation-date>
    <dc:date>2026-01-10T05:59:53+01:00</dc:date>
    <dc:title>Untitled Spreadsheet</dc:title>
    <dc:description/>
    <dc:subject/>
    <meta:keyword/>
    <meta:user-defined meta:name="Company"/>
    <meta:user-defined meta:name="category"/>
  </office:meta>
</office:document-meta>
</file>