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6.1">
            <text:p>6.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4.8">
            <text:p>4.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9">
            <text:p>0.9</text:p>
          </table:table-cell>
          <table:table-cell table:style-name="ce6" office:value-type="float" office:value="8">
            <text:p>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6.9">
            <text:p>6.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1.1">
            <text:p>11.1</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1">
            <text:p>3.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1.1">
            <text:p>11.1</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0.9">
            <text:p>0.9</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5.5">
            <text:p>5.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7.5">
            <text:p>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9.1">
            <text:p>9.1</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7.8">
            <text:p>7.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7.3">
            <text:p>7.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3.9">
            <text:p>3.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8">
            <text:p>0.8</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1">
            <text:p>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3.7">
            <text:p>13.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4">
            <text:p>14</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7.9">
            <text:p>7.9</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05.03.2024 #1322249/503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24:26+02:00</meta:creation-date>
    <dc:date>2024-05-12T08:24:26+02:00</dc:date>
    <dc:title>Untitled Spreadsheet</dc:title>
    <dc:description/>
    <dc:subject/>
    <meta:keyword/>
    <meta:user-defined meta:name="Company"/>
    <meta:user-defined meta:name="category"/>
  </office:meta>
</office:document-meta>
</file>