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2.4">
            <text:p>42.4</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1">
            <text:p>31.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4.5">
            <text:p>64.5</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3.6">
            <text:p>33.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9">
            <text:p>13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85.4">
            <text:p>85.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7.3">
            <text:p>37.3</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2">
            <text:p>40.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1.7">
            <text:p>7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2">
            <text:p>26.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9">
            <text:p>9</text:p>
          </table:table-cell>
          <table:table-cell table:style-name="ce6" office:value-type="float" office:value="59.2">
            <text:p>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0.1">
            <text:p>90.1</text:p>
          </table:table-cell>
          <table:table-cell table:style-name="ce6" office:value-type="float" office:value="4">
            <text:p>4</text:p>
          </table:table-cell>
          <table:table-cell table:style-name="ce6" office:value-type="float" office:value="26.3">
            <text:p>26.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1.6">
            <text:p>7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9.8">
            <text:p>59.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9">
            <text:p>49.9</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407/504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3:02+02:00</meta:creation-date>
    <dc:date>2024-05-12T10:53:02+02:00</dc:date>
    <dc:title>Untitled Spreadsheet</dc:title>
    <dc:description/>
    <dc:subject/>
    <meta:keyword/>
    <meta:user-defined meta:name="Company"/>
    <meta:user-defined meta:name="category"/>
  </office:meta>
</office:document-meta>
</file>