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3.3">
            <text:p>43.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0.1">
            <text:p>40.1</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8.1">
            <text:p>48.1</text:p>
          </table:table-cell>
          <table:table-cell table:style-name="ce6" office:value-type="float" office:value="8">
            <text:p>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0.8">
            <text:p>40.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8.3">
            <text:p>48.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8">
            <text:p>8</text:p>
          </table:table-cell>
          <table:table-cell table:style-name="ce6" office:value-type="float" office:value="98.7">
            <text:p>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3.6">
            <text:p>63.6</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5.9">
            <text:p>95.9</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4.4">
            <text:p>74.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0">
            <text:p>40</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22468/50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12:45+02:00</meta:creation-date>
    <dc:date>2024-05-05T01:12:45+02:00</dc:date>
    <dc:title>Untitled Spreadsheet</dc:title>
    <dc:description/>
    <dc:subject/>
    <meta:keyword/>
    <meta:user-defined meta:name="Company"/>
    <meta:user-defined meta:name="category"/>
  </office:meta>
</office:document-meta>
</file>