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57.4">
            <text:p>57.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3.9">
            <text:p>73.9</text:p>
          </table:table-cell>
          <table:table-cell table:style-name="ce6" office:value-type="float" office:value="7">
            <text:p>7</text:p>
          </table:table-cell>
          <table:table-cell table:number-columns-repeated="970"/>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92.9">
            <text:p>19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7.8">
            <text:p>247.8</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9.7">
            <text:p>17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0.9">
            <text:p>250.9</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4">
            <text:p>29.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0.3">
            <text:p>13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47.7">
            <text:p>447.7</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98.3">
            <text:p>79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111">
          <table:table-cell table:number-columns-spanned="54" table:number-rows-spanned="1" table:style-name="ce0" office:value-type="string">
            <text:p>© WSL, Schweizerisches Landesforstinventar, 05.03.2024 #1322472/504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2:53:11+02:00</meta:creation-date>
    <dc:date>2024-05-01T12:53:11+02:00</dc:date>
    <dc:title>Untitled Spreadsheet</dc:title>
    <dc:description/>
    <dc:subject/>
    <meta:keyword/>
    <meta:user-defined meta:name="Company"/>
    <meta:user-defined meta:name="category"/>
  </office:meta>
</office:document-meta>
</file>