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1">
            <text:p>10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7">
            <text:p>20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8">
            <text:p>8</text:p>
          </table:table-cell>
          <table:table-cell table:style-name="ce6" office:value-type="float" office:value="90.7">
            <text:p>90.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6.1">
            <text:p>726.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0.5">
            <text:p>1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9">
            <text:p>8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2.9">
            <text:p>422.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9.2">
            <text:p>20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22474/504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1:19+01:00</meta:creation-date>
    <dc:date>2026-01-11T13:11:19+01:00</dc:date>
    <dc:title>Untitled Spreadsheet</dc:title>
    <dc:description/>
    <dc:subject/>
    <meta:keyword/>
    <meta:user-defined meta:name="Company"/>
    <meta:user-defined meta:name="category"/>
  </office:meta>
</office:document-meta>
</file>