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1.9">
            <text:p>10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5">
            <text:p>1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5.1">
            <text:p>9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4">
            <text:p>20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3">
            <text:p>40.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2">
            <text:p>11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83.7">
            <text:p>8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3.2">
            <text:p>22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5.1">
            <text:p>22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4.5">
            <text:p>12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22483/504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19+01:00</meta:creation-date>
    <dc:date>2026-01-10T05:49:19+01:00</dc:date>
    <dc:title>Untitled Spreadsheet</dc:title>
    <dc:description/>
    <dc:subject/>
    <meta:keyword/>
    <meta:user-defined meta:name="Company"/>
    <meta:user-defined meta:name="category"/>
  </office:meta>
</office:document-meta>
</file>