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pe d'essences dominan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groupe d'essences dominant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résineux</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12.1">
            <text:p>12.1</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0.8">
            <text:p>0.8</text:p>
          </table:table-cell>
          <table:table-cell table:number-columns-repeated="971"/>
        </table:table-row>
        <table:table-row>
          <table:table-cell table:style-name="ce5" office:value-type="string">
            <text:p>feuillus</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72">
            <text:p>72</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2.1">
            <text:p>12.1</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6">
            <text:p>6</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3">
            <text:p>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322543/504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25:11+02:00</meta:creation-date>
    <dc:date>2024-05-12T04:25:11+02:00</dc:date>
    <dc:title>Untitled Spreadsheet</dc:title>
    <dc:description/>
    <dc:subject/>
    <meta:keyword/>
    <meta:user-defined meta:name="Company"/>
    <meta:user-defined meta:name="category"/>
  </office:meta>
</office:document-meta>
</file>