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4.6">
            <text:p>4.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erchi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jeune futaie</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vieille futai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élangé</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694/504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35:12+02:00</meta:creation-date>
    <dc:date>2024-06-20T05:35:12+02:00</dc:date>
    <dc:title>Untitled Spreadsheet</dc:title>
    <dc:description/>
    <dc:subject/>
    <meta:keyword/>
    <meta:user-defined meta:name="Company"/>
    <meta:user-defined meta:name="category"/>
  </office:meta>
</office:document-meta>
</file>