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21.1">
            <text:p>21.1</text:p>
          </table:table-cell>
          <table:table-cell table:style-name="ce6" office:value-type="float" office:value="2">
            <text:p>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
            <text:p>3</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4.4">
            <text:p>4.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
            <text:p>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
            <text:p>2</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8.8">
            <text:p>8.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4.8">
            <text:p>4.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5.03.2024 #1322992/50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18:10+02:00</meta:creation-date>
    <dc:date>2024-05-09T18:18:10+02:00</dc:date>
    <dc:title>Untitled Spreadsheet</dc:title>
    <dc:description/>
    <dc:subject/>
    <meta:keyword/>
    <meta:user-defined meta:name="Company"/>
    <meta:user-defined meta:name="category"/>
  </office:meta>
</office:document-meta>
</file>