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68">
            <text:p>68</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6.5">
            <text:p>6.5</text:p>
          </table:table-cell>
          <table:table-cell table:style-name="ce6" office:value-type="float" office:value="218">
            <text:p>2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9.9">
            <text:p>-39.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19.3">
            <text:p>19.3</text:p>
          </table:table-cell>
          <table:table-cell table:style-name="ce6" office:value-type="float" office:value="44">
            <text:p>44</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57">
            <text:p>505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15.6">
            <text:p>15.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3.1">
            <text:p>3.1</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01">
            <text:p>5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3.9">
            <text:p>3.9</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3034/50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6:26+02:00</meta:creation-date>
    <dc:date>2024-06-22T16:46:26+02:00</dc:date>
    <dc:title>Untitled Spreadsheet</dc:title>
    <dc:description/>
    <dc:subject/>
    <meta:keyword/>
    <meta:user-defined meta:name="Company"/>
    <meta:user-defined meta:name="category"/>
  </office:meta>
</office:document-meta>
</file>