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424">
            <text:p>424</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606">
            <text:p>60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40">
            <text:p>22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68">
            <text:p>3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15">
            <text:p>215</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3">
            <text:p>993</text:p>
          </table:table-cell>
          <table:table-cell table:style-name="ce6" office:value-type="float" office:value="0">
            <text:p>0</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903">
            <text:p>690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359">
            <text:p>35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5">
            <text:p>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773">
            <text:p>777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float" office:value="717">
            <text:p>7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75">
            <text:p>75</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style-name="ce6" office:value-type="float" office:value="0">
            <text:p>0</text:p>
          </table:table-cell>
          <table:table-cell table:style-name="ce6" office:value-type="float" office:value="152">
            <text:p>15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081">
            <text:p>8081</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
            <text:p>0</text:p>
          </table:table-cell>
          <table:table-cell table:style-name="ce6" office:value-type="float" office:value="851">
            <text:p>8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599">
            <text:p>25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216">
            <text:p>8216</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2714">
            <text:p>271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765">
            <text:p>76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float" office:value="570">
            <text:p>5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3">
            <text:p>5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717">
            <text:p>17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315">
            <text:p>12315</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36">
            <text:p>736</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4">
            <text:p>784</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217">
            <text:p>2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30">
            <text:p>63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52009">
            <text:p>52009</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3">
            <text:p>423</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39">
            <text:p>139</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23137/504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00:40+02:00</meta:creation-date>
    <dc:date>2024-06-05T22:00:40+02:00</dc:date>
    <dc:title>Untitled Spreadsheet</dc:title>
    <dc:description/>
    <dc:subject/>
    <meta:keyword/>
    <meta:user-defined meta:name="Company"/>
    <meta:user-defined meta:name="category"/>
  </office:meta>
</office:document-meta>
</file>