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296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85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85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424">
            <text:p>424</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251">
            <text:p>12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2860">
            <text:p>2860</text:p>
          </table:table-cell>
          <table:table-cell table:style-name="ce6" office:value-type="float" office:value="0">
            <text:p>0</text:p>
          </table:table-cell>
          <table:table-cell table:style-name="ce6" office:value-type="float" office:value="7221">
            <text:p>72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1381">
            <text:p>13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2">
            <text:p>8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68">
            <text:p>3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3">
            <text:p>4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03">
            <text:p>203</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4">
            <text:p>324</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3">
            <text:p>993</text:p>
          </table:table-cell>
          <table:table-cell table:style-name="ce6" office:value-type="float" office:value="0">
            <text:p>0</text:p>
          </table:table-cell>
          <table:table-cell table:style-name="ce6" office:value-type="float" office:value="253">
            <text:p>25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903">
            <text:p>690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6">
            <text:p>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351">
            <text:p>351</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359">
            <text:p>35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46">
            <text:p>146</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54">
            <text:p>35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5">
            <text:p>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471">
            <text:p>9471</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698">
            <text:p>16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7">
            <text:p>92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float" office:value="717">
            <text:p>7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75">
            <text:p>75</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
            <text:p>0</text:p>
          </table:table-cell>
          <table:table-cell table:style-name="ce6" office:value-type="float" office:value="880">
            <text:p>8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19">
            <text:p>119</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20">
            <text:p>920</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
            <text:p>0</text:p>
          </table:table-cell>
          <table:table-cell table:style-name="ce6" office:value-type="float" office:value="851">
            <text:p>8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99">
            <text:p>25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60">
            <text:p>9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324">
            <text:p>13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8216">
            <text:p>8216</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072">
            <text:p>207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73">
            <text:p>6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54">
            <text:p>95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356">
            <text:p>356</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03">
            <text:p>5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13">
            <text:p>4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315">
            <text:p>1231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371">
            <text:p>37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8">
            <text:p>1718</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3">
            <text:p>4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68">
            <text:p>7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9">
            <text:p>72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30">
            <text:p>630</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61">
            <text:p>86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589">
            <text:p>58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4">
            <text:p>5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25">
            <text:p>3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945">
            <text:p>945</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91">
            <text:p>79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305">
            <text:p>30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2442">
            <text:p>244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23144/50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03:00+02:00</meta:creation-date>
    <dc:date>2024-06-04T05:03:00+02:00</dc:date>
    <dc:title>Untitled Spreadsheet</dc:title>
    <dc:description/>
    <dc:subject/>
    <meta:keyword/>
    <meta:user-defined meta:name="Company"/>
    <meta:user-defined meta:name="category"/>
  </office:meta>
</office:document-meta>
</file>