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–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2/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3517">
            <text:p>35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33">
            <text:p>573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1724">
            <text:p>17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35">
            <text:p>3335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241">
            <text:p>52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75">
            <text:p>19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61">
            <text:p>906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05.03.2024 #1323289/5050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2/LFI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sowohl im LFI2 (1993-1995) als auch im LFI3 (2004-200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1:42:41+02:00</meta:creation-date>
    <dc:date>2024-05-11T11:42:41+02:00</dc:date>
    <dc:title>Untitled Spreadsheet</dc:title>
    <dc:description/>
    <dc:subject/>
    <meta:keyword/>
    <meta:user-defined meta:name="Company"/>
    <meta:user-defined meta:name="category"/>
  </office:meta>
</office:document-meta>
</file>