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38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38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38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38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38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38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381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381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381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381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381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381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381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381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381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381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381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381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381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381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381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381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381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381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381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381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1–N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ellings and mortality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m³/ha/y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1/N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hange 1983/85–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public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private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Swiss National Forest Inventory, 18.05.2024 #1323307/50505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ellings and mortality #1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Stemwood volume of all trees and shrubs with a diameter at breast height (dbh) ≥12 cm with bark that were harvested, died or disappeared between two inventori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1/NFI2 #53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Forest that was less than two-thirds covered with shrubs and accessible on foot in both NFI1 (1983-1985) and NFI2 (1993-1995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2T22:23:13+02:00</meta:creation-date>
    <dc:date>2026-04-22T22:23:13+02:00</dc:date>
    <dc:title>Untitled Spreadsheet</dc:title>
    <dc:description/>
    <dc:subject/>
    <meta:keyword/>
    <meta:user-defined meta:name="Company"/>
    <meta:user-defined meta:name="category"/>
  </office:meta>
</office:document-meta>
</file>