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60.6">
            <text:p>6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5.4">
            <text:p>85.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35.9">
            <text:p>3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4.6">
            <text:p>14.6</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35.3">
            <text:p>3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59.7">
            <text:p>59.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2.4">
            <text:p>12.4</text:p>
          </table:table-cell>
          <table:table-cell table:style-name="ce6" office:value-type="float" office:value="51.7">
            <text:p>51.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36.5">
            <text:p>3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3">
            <text:p>3</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60.6">
            <text:p>6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1">
            <text:p>6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63.5">
            <text:p>63.5</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yes</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8.8">
            <text:p>38.8</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9">
            <text:p>39</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text:p>
          </table:table-cell>
          <table:table-cell table:style-name="ce6" office:value-type="float" office:value="73.4">
            <text:p>7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76">
            <text:p>76</text:p>
          </table:table-cell>
          <table:table-cell table:style-name="ce6" office:value-type="float" office:value="7">
            <text:p>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string">
            <text:p>.</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es</text:p>
          </table:table-cell>
          <table:table-cell table:style-name="ce6" office:value-type="float" office:value="24.8">
            <text:p>24.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1">
            <text:p>81.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23516/505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3+01:00</meta:creation-date>
    <dc:date>2025-12-23T02:35:13+01:00</dc:date>
    <dc:title>Untitled Spreadsheet</dc:title>
    <dc:description/>
    <dc:subject/>
    <meta:keyword/>
    <meta:user-defined meta:name="Company"/>
    <meta:user-defined meta:name="category"/>
  </office:meta>
</office:document-meta>
</file>