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ortimentierungsklassen (HG 2010) · 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ortimentierungsklassen (HG 2010)</text:p>
          </table:table-cell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chwa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lassen 1 und 2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lassen 3 und 4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lassen 5 und 6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Schweizerisches Landesforstinventar, 18.05.2024 #1323588/5053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4:48:24+02:00</meta:creation-date>
    <dc:date>2024-05-22T14:48:24+02:00</dc:date>
    <dc:title>Untitled Spreadsheet</dc:title>
    <dc:description/>
    <dc:subject/>
    <meta:keyword/>
    <meta:user-defined meta:name="Company"/>
    <meta:user-defined meta:name="category"/>
  </office:meta>
</office:document-meta>
</file>