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i di assortimento (HG 2010) · 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lassi di assortimento (HG 2010)</text:p>
          </table:table-cell>
          <table:table-cell table:style-name="ce4" office:value-type="string">
            <text:p>specie arborea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7">
            <text:p>6.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4">
            <text:p>47.4</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6">
            <text:p>44.6</text:p>
          </table:table-cell>
          <table:table-cell table:style-name="ce6" office:value-type="float" office:value="0.5">
            <text:p>0.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5">
            <text:p>4.5</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05.03.2024 #1323685/505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5:45+02:00</meta:creation-date>
    <dc:date>2024-05-13T14:55:45+02:00</dc:date>
    <dc:title>Untitled Spreadsheet</dc:title>
    <dc:description/>
    <dc:subject/>
    <meta:keyword/>
    <meta:user-defined meta:name="Company"/>
    <meta:user-defined meta:name="category"/>
  </office:meta>
</office:document-meta>
</file>