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38">
            <text:p>86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48">
            <text:p>86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344">
            <text:p>5034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1">
            <text:p>3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02">
            <text:p>1340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14">
            <text:p>110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121">
            <text:p>211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58">
            <text:p>2375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40">
            <text:p>19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7">
            <text:p>1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66">
            <text:p>50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32">
            <text:p>15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9">
            <text:p>58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27">
            <text:p>61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3">
            <text:p>3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2">
            <text:p>3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11">
            <text:p>10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52">
            <text:p>108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3">
            <text:p>54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25">
            <text:p>1197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69">
            <text:p>137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3">
            <text:p>125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5">
            <text:p>4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29">
            <text:p>56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72">
            <text:p>7277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488">
            <text:p>2748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40">
            <text:p>3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26">
            <text:p>1322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6">
            <text:p>5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23">
            <text:p>3282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49">
            <text:p>161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62">
            <text:p>2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7">
            <text:p>7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28">
            <text:p>18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5">
            <text:p>5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98">
            <text:p>99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11">
            <text:p>7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88">
            <text:p>135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66">
            <text:p>10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3">
            <text:p>8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523">
            <text:p>1625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42">
            <text:p>2324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02">
            <text:p>870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1">
            <text:p>9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35">
            <text:p>38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163">
            <text:p>4916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57">
            <text:p>27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80">
            <text:p>7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69">
            <text:p>268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0">
            <text:p>76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12">
            <text:p>10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97">
            <text:p>15099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62">
            <text:p>13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06">
            <text:p>57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66">
            <text:p>524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89">
            <text:p>8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41">
            <text:p>8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66">
            <text:p>2866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502">
            <text:p>4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07">
            <text:p>11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6">
            <text:p>28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7">
            <text:p>49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6">
            <text:p>4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4">
            <text:p>5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781">
            <text:p>637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21">
            <text:p>4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987">
            <text:p>4398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22">
            <text:p>11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26">
            <text:p>4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51">
            <text:p>590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27">
            <text:p>5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03">
            <text:p>14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94">
            <text:p>410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63">
            <text:p>108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43">
            <text:p>17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66">
            <text:p>9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09">
            <text:p>5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64">
            <text:p>20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9">
            <text:p>4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0">
            <text:p>90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22">
            <text:p>212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99">
            <text:p>27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64">
            <text:p>24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35">
            <text:p>161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049">
            <text:p>34004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5.03.2024 #1323707/5054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04:07+02:00</meta:creation-date>
    <dc:date>2024-05-11T19:04:07+02:00</dc:date>
    <dc:title>Untitled Spreadsheet</dc:title>
    <dc:description/>
    <dc:subject/>
    <meta:keyword/>
    <meta:user-defined meta:name="Company"/>
    <meta:user-defined meta:name="category"/>
  </office:meta>
</office:document-meta>
</file>